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1371B9D5D394111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officeooo:paragraph-rsid="00925601"/>
    </style:style>
    <style:style style:name="P8" style:family="paragraph" style:parent-style-name="DICTAMEN">
      <style:text-properties officeooo:paragraph-rsid="009ec7df"/>
    </style:style>
    <style:style style:name="P9" style:family="paragraph" style:parent-style-name="DICTAMEN">
      <style:text-properties fo:font-size="11pt" style:font-size-asian="9.60000038146973pt" style:font-size-complex="11pt"/>
    </style:style>
    <style:style style:name="P10" style:family="paragraph" style:parent-style-name="DICTAMEN">
      <style:text-properties fo:font-size="11pt" officeooo:paragraph-rsid="0073ff85" style:font-size-asian="9.60000038146973pt" style:font-size-complex="11pt"/>
    </style:style>
    <style:style style:name="P11" style:family="paragraph" style:parent-style-name="Heading_20_1">
      <style:paragraph-properties fo:text-align="center" style:justify-single-word="false"/>
      <style:text-properties style:font-name="Verdana1" fo:font-size="11pt" style:font-size-asian="11pt" style:font-size-complex="11pt"/>
    </style:style>
    <style:style style:name="P12" style:family="paragraph" style:parent-style-name="Encabezado_20_y_20_firmas_20_dictamen" style:master-page-name="PÁGINA_20_OFICIAL">
      <style:paragraph-properties style:page-number="auto"/>
    </style:style>
    <style:style style:name="P13" style:family="paragraph" style:parent-style-name="DICTAMEN" style:list-style-name="L1">
      <style:text-properties officeooo:paragraph-rsid="00925601"/>
    </style:style>
    <style:style style:name="P14" style:family="paragraph" style:parent-style-name="DICTAMEN" style:list-style-name="L1">
      <style:text-properties officeooo:paragraph-rsid="00a716b3"/>
    </style:style>
    <style:style style:name="P15" style:family="paragraph" style:parent-style-name="DICTAMEN">
      <style:text-properties fo:font-weight="normal" officeooo:rsid="00ada2e5"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73ff85"/>
    </style:style>
    <style:style style:name="T5" style:family="text">
      <style:text-properties fo:font-weight="bold" officeooo:rsid="0073ff85" style:font-weight-asian="bold" style:font-weight-complex="bold"/>
    </style:style>
    <style:style style:name="T6" style:family="text">
      <style:text-properties fo:font-weight="bold" officeooo:rsid="009ec7df" style:font-weight-asian="bold" style:font-weight-complex="bold"/>
    </style:style>
    <style:style style:name="T7" style:family="text">
      <style:text-properties fo:font-weight="bold" officeooo:rsid="00ada2e5" style:font-weight-asian="bold" style:font-weight-complex="bold"/>
    </style:style>
    <style:style style:name="T8" style:family="text">
      <style:text-properties officeooo:rsid="009ec7df"/>
    </style:style>
    <style:style style:name="T9" style:family="text">
      <style:text-properties officeooo:rsid="00a1cc82"/>
    </style:style>
    <style:style style:name="T10" style:family="text">
      <style:text-properties officeooo:rsid="00a438c0"/>
    </style:style>
    <style:style style:name="T11" style:family="text">
      <style:text-properties officeooo:rsid="00a716b3"/>
    </style:style>
    <style:style style:name="T12" style:family="text">
      <style:text-properties officeooo:rsid="00a8169b"/>
    </style:style>
    <style:style style:name="T13" style:family="text">
      <style:text-properties fo:font-weight="normal" officeooo:rsid="00ada2e5"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
      <text:p text:style-name="P8">La Comisión de <text:span text:style-name="T4">Asuntos Laborales, Gremiales y de Previsión</text:span> ha considerado el proyecto de <text:span text:style-name="T4">Comunicación </text:span><text:span text:style-name="T5">4</text:span><text:span text:style-name="T6">3973</text:span><text:span text:style-name="T5"> – CD – UCR – FPCS, </text:span>del diputado <text:span text:style-name="T8">BASILE</text:span><text:span text:style-name="T4">, por el cual se solicita disponga informar sobre la cantidad de agentes públicos de la Administración Central, que se encuentran en licencia por estar dentro del grupo de riesgo por Covid-19</text:span>; y, por las razones expuestas en los fundamentos y las que podrá dar el miembro informante, esta Comisión aconseja la aprobación del siguiente texto con modificaciones:</text:p>
      <text:p text:style-name="P10"/>
      <text:p text:style-name="P11">PROYECTO DE COMUNICACIÓN</text:p>
      <text:p text:style-name="P9"/>
      <text:p text:style-name="P7">La Cámara de Diputados de la Provincia vería con agrado que el Poder Ejecutivo, por intermedio del organismo que corresponda, informe en relación a los agentes públicos de la Administración Central y en el marco de la emergencia sanitaria por Covid-19, lo siguiente:</text:p>
      <text:list xml:id="list472685341" text:style-name="L1">
        <text:list-item>
          <text:p text:style-name="P13">cantidad de agentes que se encuentran en licencia por estar dentro del grupo de riesgo por Covid-19;</text:p>
        </text:list-item>
        <text:list-item>
          <text:p text:style-name="P13">cantidad de empleados del grupo de riesgo que recibieron la vacuna, detallando entre <text:span text:style-name="T10">1</text:span>ra. y 2da. dosis, y <text:span text:style-name="T10">en que </text:span>fecha comenzó la aplicación de la misma;</text:p>
        </text:list-item>
        <text:list-item>
          <text:p text:style-name="P14">de los empleados <text:span text:style-name="T11">de</text:span> grupo de riesgo que fueron vacunados, cuantos retomaron su actividad laboral;</text:p>
        </text:list-item>
        <text:list-item>
          <text:p text:style-name="P13">cantidad de trabajadores que se encuentran <text:span text:style-name="T11">con</text:span> licencia por cuidado de hijo<text:span text:style-name="T12">s</text:span> menores <text:span text:style-name="T12">de doce años</text:span> que tienen escolaridad presencial reducida o no presencial;</text:p>
        </text:list-item>
        <text:list-item>
          <text:p text:style-name="P13">de los agentes que se encuentran desarrollando su actividad laboral, que porcentaje lo realiza en forma presencial, y que cantidad lo realiza por teletrabajo; y,</text:p>
        </text:list-item>
        <text:list-item>
          <text:p text:style-name="P13">que medidas o acciones se tomaron para garantizar el normal funcionamiento de las áreas <text:span text:style-name="T12">que sufrieron </text:span>disminución de personal. </text:p>
        </text:list-item>
      </text:list>
      <text:p text:style-name="Encabezado_20_y_20_firmas_20_dictamen"/>
      <text:p text:style-name="Encabezado_20_y_20_firmas_20_dictamen"><text:soft-page-break/>Sala de la Comisión <text:span text:style-name="T9">en Zoom</text:span>, <text:span text:style-name="T13">30 de junio de 2021</text:span></text:p>
      <text:p text:style-name="P15"/>
      <text:p text:style-name="P15"/>
      <text:p text:style-name="DICTAMEN"><text:span text:style-name="T7">Firmantes:</text:span><text:span text:style-name="T13"> Diputadas DI STEFANO, CORGNIALI, BRAVO, ARCANDO, FLORITO, DE PONTI, y diputados DEL FRADE, PALO OLIVER y BASILE</text:span></text:p>
      <text:p text:style-name="Encabezado_20_y_20_firmas_20_dictamen"/>
      <text:p text:style-name="DICTAMEN"/>
      <text:p text:style-name="Estilo_20_oficial"/>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26T12:06:40.349611969</meta:creation-date>
    <meta:editing-duration>PT1H52M17S</meta:editing-duration>
    <meta:editing-cycles>30</meta:editing-cycles>
    <meta:generator>LibreOffice/7.1.3.2$Linux_X86_64 LibreOffice_project/10$Build-2</meta:generator>
    <dc:date>2021-06-30T17:09:23.871289314</dc:date>
    <meta:print-date>2021-06-30T16:54:22.714559489</meta:print-date>
    <meta:document-statistic meta:table-count="0" meta:image-count="1" meta:object-count="0" meta:page-count="2" meta:paragraph-count="16" meta:word-count="321" meta:character-count="2019" meta:non-whitespace-character-count="1716"/>
  </office:meta>
</office:document-meta>
</file>